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8" style:family="table-column">
      <style:table-column-properties style:column-width="0.5777in"/>
    </style:style>
    <style:style style:name="TableColumn29" style:family="table-column">
      <style:table-column-properties style:column-width="3.4277in"/>
    </style:style>
    <style:style style:name="TableColumn30" style:family="table-column">
      <style:table-column-properties style:column-width="1.5562in"/>
    </style:style>
    <style:style style:name="TableColumn31" style:family="table-column">
      <style:table-column-properties style:column-width="1.1243in"/>
    </style:style>
    <style:style style:name="Table27" style:family="table">
      <style:table-properties style:width="6.6861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tab/><text:tab/><text:tab/><text:tab/>А Д М И Н И С Т Р А Ц И Я</text:p>
      <text:p text:style-name="P3"><text:tab/><text:s text:c="12"/>ГОРОДСКОГО ОКРУГА СЕРЕБРЯНЫЕ ПРУДЫ</text:p>
      <text:p text:style-name="P4"><text:tab/><text:tab/><text:tab/><text:s text:c="9"/>МОСКОВСКОЙ ОБЛАСТИ</text:p>
      <text:p text:style-name="P5"><text:tab/><text:tab/><text:tab/><text:s text:c="9"/>П О С Т А Н О В Л Е Н И Е</text:p>
      <text:p text:style-name="P6"/>
      <text:p text:style-name="P7"><text:tab/><text:tab/><text:tab/><text:tab/><text:s text:c="6"/>02.09.2021 № 1260</text:p>
      <text:p text:style-name="P8"/>
      <text:p text:style-name="P9"/>
      <text:p text:style-name="P10"/>
      <text:p text:style-name="P11"/>
      <text:p text:style-name="P12"/>
      <text:p text:style-name="P13"><text:s text:c="21"/>О внесение изменений в постановление администрации</text:p>
      <text:p text:style-name="P14"><text:tab/><text:s text:c="8"/>городского округа Серебряные Пруды Московской области</text:p>
      <text:p text:style-name="P15"><text:tab/><text:tab/><text:tab/><text:tab/><text:s text:c="5"/>от 23.12.2020 № 1680</text:p>
      <text:p text:style-name="P16"/>
      <text:p text:style-name="P17"/>
      <text:p text:style-name="P18"><text:tab/>В соответствии с<text:s/>Федеральным законом от 06.10.2003 № 131-ФЗ «Об общих принципах организации местного самоуправления в Российской Федерации», Федеральным законом от 25.12.2008 № 273-ФЗ «О противодействии коррупции», законом Московской области № 31/2009-ОЗ «О мерах по противодействию коррупции в Московской области», руководствуясь Уставом городского округа Серебряные Пруды Московской области,</text:p>
      <text:p text:style-name="P19"/>
      <text:p text:style-name="P20"/>
      <text:p text:style-name="P21"><text:tab/><text:tab/><text:tab/><text:s text:c="15"/>ПОСТАНОВЛЯЮ:</text:p>
      <text:p text:style-name="P22"/>
      <text:p text:style-name="P23"/>
      <text:p text:style-name="P24"><text:tab/>1. Внести в постановление администрации городского округа Серебряные Пруды Московской области от<text:s/>23.12.2020 № 1680 «Об утверждении Плана мероприятий по противодействию коррупции в администрации городского округа Серебряные Пруды Московской области на 2021 год» следующие изменения:</text:p>
      <text:p text:style-name="P25"><text:tab/>Пункт 1 Плана мероприятий по противодействию коррупции в администрации<text:s/>городского округа Серебряные Пруды Московской области на 2021 год, дополнить подпунктами 1.9, 1.10 следующего содержания:</text:p>
      <text:p text:style-name="P26"><text:tab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 п/п</text:p>
          </table:table-cell>
          <table:table-cell table:style-name="TableCell35">
            <text:p text:style-name="P36">Наименование мероприятий</text:p>
          </table:table-cell>
          <table:table-cell table:style-name="TableCell37">
            <text:p text:style-name="P38">исполнители</text:p>
          </table:table-cell>
          <table:table-cell table:style-name="TableCell39">
            <text:p text:style-name="P40">Срок исполнения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>Организационно-правовые мероприятия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.9</text:p>
          </table:table-cell>
          <table:table-cell table:style-name="TableCell49">
            <text:p text:style-name="P50">Обеспечить участие<text:s/>муниципальных служащих, работников, в должностные обязанности которых входит участие в противодействии коррупции и участие в проведение закупок товаров, работ, услуг для обеспечения муниципальных нужд в мероприятиях по профессиональному развитию в области<text:s/>противодействия коррупции, в том числе обучение по дополнительным профессиональным программам в области противодействия коррупции</text:p>
          </table:table-cell>
          <table:table-cell table:style-name="TableCell51">
            <text:p text:style-name="P52">Управление по общим вопросам</text:p>
          </table:table-cell>
          <table:table-cell table:style-name="TableCell53">
            <text:p text:style-name="P54">В течение года</text:p>
          </table:table-cell>
        </table:table-row>
        <table:table-row table:style-name="TableRow55">
          <table:table-cell table:style-name="TableCell56">
            <text:p text:style-name="P57">1.10</text:p>
          </table:table-cell>
          <table:table-cell table:style-name="TableCell58">
            <text:p text:style-name="P59">Обеспечить участие лиц, впервые поступивших на муниципальную службу или на<text:s/>работу в организации и замещающие должности, связанные с соблюдением антикоррупционных стандартов, в мероприятиях по профессиональному развитию в области противодействия коррупции</text:p>
          </table:table-cell>
          <table:table-cell table:style-name="TableCell60">
            <text:p text:style-name="P61">Управление по общим вопросам</text:p>
          </table:table-cell>
          <table:table-cell table:style-name="TableCell62">
            <text:p text:style-name="P63">В течении года</text:p>
          </table:table-cell>
        </table:table-row>
      </table:table>
      <text:p text:style-name="P64"/>
      <text:p text:style-name="P65"><text:span text:style-name="T66"><text:tab/>2. Опубликовать настоящее пос</text:span><text:span text:style-name="T67">тановление в газете «Межмуниципальный вестник» и в официальном сетевом издании Новости Подмосковья и Московской области, доменное имя сайта в информационной коммуникационной сети Интернет:<text:s/></text:span><text:span text:style-name="T68">news</text:span><text:span text:style-name="T69">-</text:span><text:span text:style-name="T70">sp</text:span><text:span text:style-name="T71">.ru и разместить на официальном сайте администрации городско</text:span><text:span text:style-name="T72">го округа Серебряные Пруды Московской области.</text:span></text:p>
      <text:p text:style-name="P73"/>
      <text:p text:style-name="P74"/>
      <text:p text:style-name="P75"/>
      <text:p text:style-name="P76"/>
      <text:p text:style-name="P77"/>
      <text:p text:style-name="P78">Глава городского округа<text:tab/><text:tab/><text:tab/><text:tab/><text:tab/><text:tab/>О.В. Павлихин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23</dc:creator>
    <meta:creation-date>2016-05-19T11:46:00Z</meta:creation-date>
    <dc:date>2021-09-03T12:34:00Z</dc:date>
    <meta:print-date>2021-09-01T06:56:00Z</meta:print-date>
    <meta:template xlink:href="Normal" xlink:type="simple"/>
    <meta:editing-cycles>13</meta:editing-cycles>
    <meta:editing-duration>PT6300S</meta:editing-duration>
    <meta:document-statistic meta:page-count="1" meta:paragraph-count="4" meta:word-count="373" meta:character-count="2497" meta:row-count="17" meta:non-whitespace-character-count="2128"/>
  </office:meta>
</office:document-meta>
</file>